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woning op plaats van de huidige pinkenstal op de locatie Dorpstraat 9, 3461 CN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2277. DSO nummer: 2024070501463.</text:p>
            <text:p text:style-name="common-al">Datum ontvangst aanvraag: 5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6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08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woning op plaats van de huidige pinkenstal op de locatie Dorpstraat 9, 3461 CN Linschoten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97</meta:user-defined>
    <meta:user-defined meta:name="OVERHEIDop.GmbID/DC.identifier">gmb-2024-308697</meta:user-defined>
    <meta:user-defined meta:name="OVERHEIDop.versieInformatie"/>
  </office:meta>
</office:document-meta>
</file>