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schutting met overkapping op de locatie Burggraaf Zwederlaan 1, 3417 AJ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42343. DSO nummer: 2024070501701.</text:p>
            <text:p text:style-name="common-al">Datum ontvangst aanvraag: 5 juli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De locatie van de activiteit kunt u vinden via de link naar ‘Informatie over publicatie’.  </text:p>
            <text:p text:style-name="common-al"/>
            <text:p text:style-name="common-al">Wilt u een aanvraag omgevingsvergunning inzien? Dan kunt u mailen naar bouw@montfoort.nl of bellen naar tel. 0348 – 476 400 voor de digitale stukken.</text:p>
            <text:p text:style-name="common-al"/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1 juli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0869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9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9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148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schutting met overkapping op de locatie Burggraaf Zwederlaan 1, 3417 AJ Montfoort.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696</meta:user-defined>
    <meta:user-defined meta:name="OVERHEIDop.GmbID/DC.identifier">gmb-2024-308696</meta:user-defined>
    <meta:user-defined meta:name="OVERHEIDop.versieInformatie"/>
  </office:meta>
</office:document-meta>
</file>