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 op de locatie Wulverhorst 55, 3417 T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43432. DSO nummer: 2024070900369.</text:p>
            <text:p text:style-name="common-al">Datum ontvangst aanvraag: 9 jul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De locatie van de activiteit kunt u vinden via de link naar ‘Informatie over publicatie’.  </text:p>
            <text:p text:style-name="common-al"/>
            <text:p text:style-name="common-al">Wilt u een aanvraag omgevingsvergunning inzien? Dan kunt u mailen naar bouw@montfoort.nl of bellen naar tel. 0348 – 476 400 voor de digitale stukken.</text:p>
            <text:p text:style-name="common-al"/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1 jul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869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9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9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18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aan de voorzijde van de woning op de locatie Wulverhorst 55, 3417 TH Montfoort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95</meta:user-defined>
    <meta:user-defined meta:name="OVERHEIDop.GmbID/DC.identifier">gmb-2024-308695</meta:user-defined>
    <meta:user-defined meta:name="OVERHEIDop.versieInformatie"/>
  </office:meta>
</office:document-meta>
</file>