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aarlemmerhoutkwartier, Koninginnebuurt Haarlem, 0392-2024-0092303, het kappen van 26 bomen i.v.m. matig tot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6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303</meta:user-defined>
    <meta:user-defined meta:name="DCTERMS.abstract">het kappen van 26 bomen i.v.m. matig tot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Haarlemmerhoutkwartier, Koninginnebuurt Haarlem, 0392-2024-0092303, het kappen van 26 bomen i.v.m. matig tot slechte conditie, ontvangen op 02-07-2024</meta:user-defined>
    <meta:user-defined meta:name="DCTERMS.W3CDTF/DCTERMS.available">2024-07-15</meta:user-defined>
    <meta:user-defined meta:name="DCTERMS.W3CDTF/OVERHEIDop.jaargang">2024</meta:user-defined>
    <meta:user-defined meta:name="OVERHEIDop.externeBijlage">HAARLEM_202407_GFO_ZAKEN_216314_Bijlage publica...|exb-2024-28062</meta:user-defined>
    <meta:user-defined meta:name="OVERHEIDop.publicationIssue">308692</meta:user-defined>
    <meta:user-defined meta:name="OVERHEIDop.GmbID/DC.identifier">gmb-2024-308692</meta:user-defined>
    <meta:user-defined meta:name="OVERHEIDop.versieInformatie"/>
  </office:meta>
</office:document-meta>
</file>