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lucht Filmvertoning, 7 september 2024, Badweg 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lucht Filmvertoning, 7 september 2024 aan Badweg 6 te Winterswijk</text:span>
          </text:p>
            <text:p text:style-name="common-al">De gemeente Winterswijk heeft per op 11 juli 2024 een evenementenvergunning verleend. De gemeente Winterswijk geeft hiermee toestemming voor het vertonen van een film in de open lucht op 7 september 2024 van 18.00 tot 23.15 uur bij het Strandbad aan Badweg 6 in Winterswijk. Bij (verwacht) slecht weer kan worden uitgeweken naar 8 september 2024.</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2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68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11</meta:user-defined>
    <meta:user-defined meta:name="DCTERMS.abstract">Betreft: beschikking op aanvraag op locatie Badweg 6, 7102EG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penlucht Filmvertoning, 7 september 2024, Badweg 6 te Winterswijk</meta:user-defined>
    <meta:user-defined meta:name="DCTERMS.W3CDTF/DCTERMS.available">2024-07-15</meta:user-defined>
    <meta:user-defined meta:name="DCTERMS.W3CDTF/OVERHEIDop.jaargang">2024</meta:user-defined>
    <meta:user-defined meta:name="OVERHEIDop.publicationIssue">308689</meta:user-defined>
    <meta:user-defined meta:name="OVERHEIDop.GmbID/DC.identifier">gmb-2024-308689</meta:user-defined>
    <meta:user-defined meta:name="OVERHEIDop.versieInformatie"/>
  </office:meta>
</office:document-meta>
</file>