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lanusstraat 55-2 1091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 in de voorgevel</text:p>
            <text:p text:style-name="common-al">Zaakadres: Tilanusstraat 55-2 1091BE Amsterdam</text:p>
            <text:p text:style-name="common-al">Datum ontvangst: 10-07-2024</text:p>
            <text:p text:style-name="common-al">Zaaknummer: Z2024-018763</text:p>
            <text:p text:style-name="common-al">DSO-nummer: 20240710005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686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8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8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8763</meta:user-defined>
    <meta:user-defined meta:name="DCTERMS.abstract">het vervangen van de kozijn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ilanusstraat 55-2 1091BE Amsterdam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686</meta:user-defined>
    <meta:user-defined meta:name="OVERHEIDop.GmbID/DC.identifier">gmb-2024-308686</meta:user-defined>
    <meta:user-defined meta:name="OVERHEIDop.versieInformatie"/>
  </office:meta>
</office:document-meta>
</file>