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Akkerweg 11, 3972AA Driebergen-Rijsenburg (parkeerterrein), Melding kleinschalig evenement - buurtfeest Akkerweg (RX2024-00001619, 11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Akkerweg 11, 3972AA Driebergen-Rijsenburg (parkeerterrein), Melding kleinschalig evenement - buurtfeest Akkerweg van 16.00 uur tot 24.00 uur (RX2024-00001619, 11 jul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868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8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8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619</meta:user-defined>
    <meta:user-defined meta:name="DCTERMS.abstract">Akkerweg 11, 3972AA Driebergen-Rijsenburg (parkeerterrein), Melding kleinschalig evenement - buurtfeest Akkerweg (RX2024-00001619, 11 jul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Akkerweg 11, 3972AA Driebergen-Rijsenburg (parkeerterrein), Melding kleinschalig evenement - buurtfeest Akkerweg (RX2024-00001619, 11 juli 2024)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684</meta:user-defined>
    <meta:user-defined meta:name="OVERHEIDop.GmbID/DC.identifier">gmb-2024-308684</meta:user-defined>
    <meta:user-defined meta:name="OVERHEIDop.versieInformatie"/>
  </office:meta>
</office:document-meta>
</file>