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kant 61 te Ens: het bouwen van woningen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6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17</meta:user-defined>
    <meta:user-defined meta:name="DCTERMS.abstract">Waterkant 61 te Ens: het bouwen van woningen en appartementen NOP-WABO-AANVRBS</meta:user-defined>
    <dc:language>nl</dc:language>
    <meta:user-defined meta:name="OVERHEIDop.locatietype/OVERHEIDop.gebiedsmarkering">Punt</meta:user-defined>
    <meta:user-defined meta:name="DC.title">Aanvraag vergunning Waterkant 61 te Ens: het bouwen van woningen en appartement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68</meta:user-defined>
    <meta:user-defined meta:name="OVERHEIDop.GmbID/DC.identifier">gmb-2024-30868</meta:user-defined>
    <meta:user-defined meta:name="OVERHEIDop.versieInformatie"/>
  </office:meta>
</office:document-meta>
</file>