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illem de Zwijgerlaan, 3941GA Doorn, Evenementenvergunning voor het houden van Straatfeest Willem de Zwijgerlaan op 7 september 2024 van 15:00 uur tot 20:00 uur (RX2024-00001659, 11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Willem de Zwijgerlaan, 3941GA Doorn,</text:span> Evenementenvergunning voor het houden van Straatfeest Willem de Zwijgerlaan op 7 september 2024 van 15:00 uur tot 20:00 uur (RX2024-00001659, 11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867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7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7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659</meta:user-defined>
    <meta:user-defined meta:name="DCTERMS.abstract">Willem de Zwijgerlaan, 3941GA Doorn, Evenementenvergunning voor het houden van Straatfeest Willem de Zwijgerlaan op 7 september 2024 van 15:00 uur tot 20:00 uur (RX2024-00001659, 11 juli 2024)</meta:user-defined>
    <dc:language>nl</dc:language>
    <meta:user-defined meta:name="OVERHEIDop.locatietype/OVERHEIDop.gebiedsmarkering">Lijn</meta:user-defined>
    <meta:user-defined meta:name="DC.title">Gemeente Utrechtse Heuvelrug, verleende vergunning APV/Bijzondere wetten - Willem de Zwijgerlaan, 3941GA Doorn, Evenementenvergunning voor het houden van Straatfeest Willem de Zwijgerlaan op 7 september 2024 van 15:00 uur tot 20:00 uur (RX2024-00001659, 11 juli 2024)</meta:user-defined>
    <meta:user-defined meta:name="DCTERMS.W3CDTF/DCTERMS.available">2024-07-15</meta:user-defined>
    <meta:user-defined meta:name="DCTERMS.W3CDTF/OVERHEIDop.jaargang">2024</meta:user-defined>
    <meta:user-defined meta:name="OVERHEIDop.publicationIssue">308672</meta:user-defined>
    <meta:user-defined meta:name="OVERHEIDop.GmbID/DC.identifier">gmb-2024-308672</meta:user-defined>
    <meta:user-defined meta:name="OVERHEIDop.versieInformatie"/>
  </office:meta>
</office:document-meta>
</file>