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Beukerveldstraat 16, 5986AN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4 een sloopmelding ontvangen voor het verwijderen van asbesthoudende materialen op de locatie Beukerveldstraat 16, 5986 AN Beringe. De melding is geregistreerd onder zaaknummer Z2024-000026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86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08</meta:user-defined>
    <meta:user-defined meta:name="DCTERMS.abstract">Betreft: Melding op locatie Beukerveldstraat 16, 5986AN Beringe</meta:user-defined>
    <dc:language>nl</dc:language>
    <meta:user-defined meta:name="OVERHEIDop.locatietype/OVERHEIDop.gebiedsmarkering">Vlak</meta:user-defined>
    <meta:user-defined meta:name="DC.title">Melding verwijderen van asbesthoudende materialen, Beukerveldstraat 16, 5986AN Bering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69</meta:user-defined>
    <meta:user-defined meta:name="OVERHEIDop.GmbID/DC.identifier">gmb-2024-308669</meta:user-defined>
    <meta:user-defined meta:name="OVERHEIDop.versieInformatie"/>
  </office:meta>
</office:document-meta>
</file>