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oudenbergseweg 22a, 3953MG Maarsbergen, Melding gebruik maken 5 jarige evenementenvergunning voor de Heuvelrug Wandel2daagse op 14 en 15 september 2024 van 09:00 uur tot 16:00 uur (RX2024-00001505, 11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Woudenbergseweg 22a, 3953MG Maarsbergen, </text:span>Melding gebruik maken 5 jarige evenementenvergunning voor de Heuvelrug Wandel2daagse op 14 en 15 september 2024 van 09:00 uur tot 16:00 uur (RX2024-00001505, 11 jul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866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6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6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1505</meta:user-defined>
    <meta:user-defined meta:name="DCTERMS.abstract">Woudenbergseweg 22a, 3953MG Maarsbergen, Melding gebruik maken 5 jarige evenementenvergunning voor de Heuvelrug Wandel2daagse op 14 en 15 september 2024 van 09:00 uur tot 16:00 uur (RX2024-00001505, 11 jul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oudenbergseweg 22a, 3953MG Maarsbergen, Melding gebruik maken 5 jarige evenementenvergunning voor de Heuvelrug Wandel2daagse op 14 en 15 september 2024 van 09:00 uur tot 16:00 uur (RX2024-00001505, 11 juli 2024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68</meta:user-defined>
    <meta:user-defined meta:name="OVERHEIDop.GmbID/DC.identifier">gmb-2024-308668</meta:user-defined>
    <meta:user-defined meta:name="OVERHEIDop.versieInformatie"/>
  </office:meta>
</office:document-meta>
</file>