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 Verklaring van geen bezwaar voor de doorkomst van de Utrechtse Fietsvierdaagse op de dagen 20 en 22 augustus 2024 (RX2024-00001641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Verklaring van geen bezwaar voor de doorkomst van de Utrechtse Fietsvierdaagse op de dagen 20 en 22 augustus 2024 (RX2024-00001641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641</meta:user-defined>
    <meta:user-defined meta:name="DCTERMS.abstract">Gemeente Utrechtse Heuvelrug, Verklaring van geen bezwaar voor de doorkomst van de Utrechtse Fietsvierdaagse op de dagen 20 en 22 augustus 2024 (RX2024-00001641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 Verklaring van geen bezwaar voor de doorkomst van de Utrechtse Fietsvierdaagse op de dagen 20 en 22 augustus 2024 (RX2024-00001641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64</meta:user-defined>
    <meta:user-defined meta:name="OVERHEIDop.GmbID/DC.identifier">gmb-2024-308664</meta:user-defined>
    <meta:user-defined meta:name="OVERHEIDop.versieInformatie"/>
  </office:meta>
</office:document-meta>
</file>