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aarlemmerhoutkwartier, Koninginnebuurt Haarlem, 0392-2024-0093283, het kappen en vervangen van 16 bomen aan de  Molenwijk vanwege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83</meta:user-defined>
    <meta:user-defined meta:name="DCTERMS.abstract">het kappen en vervangen van 16 bomen aan de  Molenwijk vanwege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Haarlemmerhoutkwartier, Koninginnebuurt Haarlem, 0392-2024-0093283, het kappen en vervangen van 16 bomen aan de  Molenwijk vanwege slechte conditie, ontvangen op 03-07-2024</meta:user-defined>
    <meta:user-defined meta:name="DCTERMS.W3CDTF/DCTERMS.available">2024-07-15</meta:user-defined>
    <meta:user-defined meta:name="DCTERMS.W3CDTF/OVERHEIDop.jaargang">2024</meta:user-defined>
    <meta:user-defined meta:name="OVERHEIDop.externeBijlage">HAARLEM_202407_GFO_ZAKEN_216382_0_Informatie te...|exb-2024-28055</meta:user-defined>
    <meta:user-defined meta:name="OVERHEIDop.publicationIssue">308663</meta:user-defined>
    <meta:user-defined meta:name="OVERHEIDop.GmbID/DC.identifier">gmb-2024-308663</meta:user-defined>
    <meta:user-defined meta:name="OVERHEIDop.versieInformatie"/>
  </office:meta>
</office:document-meta>
</file>