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voor het houden van Hel van Heuvelrug (recreatieve fietstocht) op 4 augustus 2024 van 08:00 uur tot 16:00 uur (RX2024-00001437,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oerd 3, 3972KD Driebergen-Rijsenburg,</text:span> Evenementenvergunning voor het houden van Hel van Heuvelrug (recreatieve fietstocht) op 4 augustus 2024 van 08:00 uur tot 16:00 uur (RX2024-00001437, 1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6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437</meta:user-defined>
    <meta:user-defined meta:name="DCTERMS.abstract">de Woerd 3, 3972KD Driebergen-Rijsenburg, Evenementenvergunning voor het houden van Hel van Heuvelrug (recreatieve fietstocht) op 4 augustus 2024 van 08:00 uur tot 16:00 uur (RX2024-00001437, 11 juli 2024)</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voor het houden van Hel van Heuvelrug (recreatieve fietstocht) op 4 augustus 2024 van 08:00 uur tot 16:00 uur (RX2024-00001437, 11 juli 2024)</meta:user-defined>
    <meta:user-defined meta:name="DCTERMS.W3CDTF/DCTERMS.available">2024-07-15</meta:user-defined>
    <meta:user-defined meta:name="DCTERMS.W3CDTF/OVERHEIDop.jaargang">2024</meta:user-defined>
    <meta:user-defined meta:name="OVERHEIDop.publicationIssue">308655</meta:user-defined>
    <meta:user-defined meta:name="OVERHEIDop.GmbID/DC.identifier">gmb-2024-308655</meta:user-defined>
    <meta:user-defined meta:name="OVERHEIDop.versieInformatie"/>
  </office:meta>
</office:document-meta>
</file>