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rgemeester W. Martenslaan 25, 3958GR Amerongen, Melding kleinschalig evenement - Panna Knock Out on Tour / Toernooi Amerongen van 12.00 uur tot 16.00 uur. (RX2024-00001585, 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Burgemeester W. Martenslaan 25, 3958GR Amerongen, Melding kleinschalig evenement - Panna Knock Out on Tour / Toernooi Amerongen van 12.00 uur tot 16.00 uur. (RX2024-00001585, 1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65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65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585</meta:user-defined>
    <meta:user-defined meta:name="DCTERMS.abstract">Burgemeester W. Martenslaan 25, 3958GR Amerongen, Melding kleinschalig evenement - Panna Knock Out on Tour / Toernooi Amerongen van 12.00 uur tot 16.00 uur. (RX2024-00001585, 11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rgemeester W. Martenslaan 25, 3958GR Amerongen, Melding kleinschalig evenement - Panna Knock Out on Tour / Toernooi Amerongen van 12.00 uur tot 16.00 uur. (RX2024-00001585, 11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652</meta:user-defined>
    <meta:user-defined meta:name="OVERHEIDop.GmbID/DC.identifier">gmb-2024-308652</meta:user-defined>
    <meta:user-defined meta:name="OVERHEIDop.versieInformatie"/>
  </office:meta>
</office:document-meta>
</file>