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straat 7 Oisterwijk, het vervangen van de bestaande binnen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7 Oisterwijk, </text:span>het vervangen van de bestaande binnen kozijnen. Zaaknummer 1019944, verzonden aan aanvrager op 09-07-2024 (Activiteit; Bouwwerk slopen in een gemeentelijk beschermd of rijksbeschermd stads- of dorpsgezich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86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944</meta:user-defined>
    <dc:language>nl</dc:language>
    <meta:user-defined meta:name="OVERHEIDop.locatietype/OVERHEIDop.gebiedsmarkering">Punt</meta:user-defined>
    <meta:user-defined meta:name="DC.title">Verleende omgevingsvergunning, Hoogstraat 7 Oisterwijk, het vervangen van de bestaande binnen kozijnen</meta:user-defined>
    <meta:user-defined meta:name="DCTERMS.W3CDTF/DCTERMS.available">2024-07-17</meta:user-defined>
    <meta:user-defined meta:name="DCTERMS.W3CDTF/OVERHEIDop.jaargang">2024</meta:user-defined>
    <meta:user-defined meta:name="OVERHEIDop.publicationIssue">308651</meta:user-defined>
    <meta:user-defined meta:name="OVERHEIDop.GmbID/DC.identifier">gmb-2024-308651</meta:user-defined>
    <meta:user-defined meta:name="OVERHEIDop.versieInformatie"/>
  </office:meta>
</office:document-meta>
</file>