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luiting van een pand aan Victoriagang 32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ijdelijke sluiting van een pand door de burgemeester op grond van artikel 3:7, eerste lid onder b van de APV</text:span>
          </text:p>
            <text:p text:style-name="last-al">
            <text:span text:style-name="nadrukcur">Op 9 januari 2024 is op last van de burgemeester van de gemeente Zoetermeer de woning aan Victoriagang 32 te Zoetermeer gesloten. De woning was in gebruik als illegale seksinrichting. Dit betreft een overtreding van artikel 3:4, eerste lid van de Algemene plaatselijke verordening Zoetermeer (hierna: APV). Op grond van artikel 3:7, eerste lid onder b van de APV is het pand gesloten. De tijdelijke sluiting is ter handhaving van de openbare orde en veiligheid en geldt voor drie maanden. Gelet op artikel 3:6 lid 3 van de APV is het verboden dit pand te betre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86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ijdelijke sluiting van een pand aan Victoriagang 32 te Zoetermeer</meta:user-defined>
    <meta:user-defined meta:name="DCTERMS.W3CDTF/DCTERMS.available">2024-01-18</meta:user-defined>
    <meta:user-defined meta:name="DCTERMS.W3CDTF/OVERHEIDop.jaargang">2024</meta:user-defined>
    <meta:user-defined meta:name="OVERHEIDop.publicationIssue">30865</meta:user-defined>
    <meta:user-defined meta:name="OVERHEIDop.GmbID/DC.identifier">gmb-2024-30865</meta:user-defined>
    <meta:user-defined meta:name="OVERHEIDop.versieInformatie"/>
  </office:meta>
</office:document-meta>
</file>