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079) Veldzichtkade 10 Voorburg betreft het wijzigen van de verleende vergunning onder nummer 1013948 de functie van de uitbouw wordt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aanvraag betreft het wijzigen van de verleende vergunning onder nummer 1013948. De functie van de uitbouw wordt gewijzig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64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079) Veldzichtkade 10 Voorburg betreft het wijzigen van de verleende vergunning onder nummer 1013948 de functie van de uitbouw wordt gewijzig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47</meta:user-defined>
    <meta:user-defined meta:name="OVERHEIDop.GmbID/DC.identifier">gmb-2024-308647</meta:user-defined>
    <meta:user-defined meta:name="OVERHEIDop.versieInformatie"/>
  </office:meta>
</office:document-meta>
</file>