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emeester Everwijn Langeplein 6, 3951BX Maarn, Melding kleinschalig evenement - buurtborrel Tuindorp (RX2024-00001584, 1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emeester Everwijn Langeplein 6, 3951BX Maarn, Melding kleinschalig evenement - buurtborrel Tuindorp (RX2024-00001584, 11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863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584</meta:user-defined>
    <meta:user-defined meta:name="DCTERMS.abstract">Burg Everwijn Langepln 6, 3951BX Maarn, Melding kleinschalig evenement - buurtborrel Tuindorp (RX2024-00001584, 11 jul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emeester Everwijn Langeplein 6, 3951BX Maarn, Melding kleinschalig evenement - buurtborrel Tuindorp (RX2024-00001584, 11 juli 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38</meta:user-defined>
    <meta:user-defined meta:name="OVERHEIDop.GmbID/DC.identifier">gmb-2024-308638</meta:user-defined>
    <meta:user-defined meta:name="OVERHEIDop.versieInformatie"/>
  </office:meta>
</office:document-meta>
</file>