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het plaatsen van een carport en tuinkamer (tuinkamer wordt ingetrokken) op Kievitlaan 4 5561VZ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4108</text:p>
            <text:p text:style-name="common-al">Plaats/adres: Kievitlaan 4 5561VZ Riethoven</text:p>
            <text:p text:style-name="common-al">Omschrijving ingetrokken toestemming: het plaatsen van een carport en tuinkamer (tuinkamer wordt ingetrokken)</text:p>
            <text:p text:style-name="common-al">Activiteit(en): Bouw</text:p>
            <text:p text:style-name="common-al">Het besluit is verzonden op <text:span text:style-name="nadrukvet">02-07-2024</text:span>.</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6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108</meta:user-defined>
    <meta:user-defined meta:name="DCTERMS.abstract">het plaatsen van een carport en tuinkamer (tuinkamer wordt ingetrokken)</meta:user-defined>
    <dc:language>nl</dc:language>
    <meta:user-defined meta:name="OVERHEIDop.locatietype/OVERHEIDop.gebiedsmarkering">Punt</meta:user-defined>
    <meta:user-defined meta:name="DC.title">Toestemming ingetrokken voor het het plaatsen van een carport en tuinkamer (tuinkamer wordt ingetrokken) op Kievitlaan 4 5561VZ Riethoven</meta:user-defined>
    <meta:user-defined meta:name="DCTERMS.W3CDTF/DCTERMS.available">2024-07-15</meta:user-defined>
    <meta:user-defined meta:name="DCTERMS.W3CDTF/OVERHEIDop.jaargang">2024</meta:user-defined>
    <meta:user-defined meta:name="OVERHEIDop.publicationIssue">308637</meta:user-defined>
    <meta:user-defined meta:name="OVERHEIDop.GmbID/DC.identifier">gmb-2024-308637</meta:user-defined>
    <meta:user-defined meta:name="OVERHEIDop.versieInformatie"/>
  </office:meta>
</office:document-meta>
</file>