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emeester van den Boschstraat 44, 3958CD Amerongen, Evenementenvergunning voor het houden van Bierproeverij op 24 augustus 2024 van 14:00 uur tot 20:00 uur (RX2024-00001442, 11 jul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Burgemeester van den Boschstraat 44, 3958CD Amerongen,</text:span> Evenementenvergunning voor het houden van Bierproeverij op 24 augustus 2024 van 14:00 uur tot 20:00 uur (RX2024-00001442, 11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863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3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3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442</meta:user-defined>
    <meta:user-defined meta:name="DCTERMS.abstract">Burgemeester van den Boschstraat 44, 3958CD Amerongen, Evenementenvergunning voor het houden van Bierproeverij op 24 augustus 2024 van 14:00 uur tot 20:00 uur (RX2024-00001442, 11 juli 2024)</meta:user-defined>
    <dc:language>nl</dc:language>
    <meta:user-defined meta:name="OVERHEIDop.locatietype/OVERHEIDop.gebiedsmarkering">Punt</meta:user-defined>
    <meta:user-defined meta:name="DC.title">Gemeente Utrechtse Heuvelrug, verleende vergunning APV/Bijzondere wetten - Burgemeester van den Boschstraat 44, 3958CD Amerongen, Evenementenvergunning voor het houden van Bierproeverij op 24 augustus 2024 van 14:00 uur tot 20:00 uur (RX2024-00001442, 11 juli 2024)</meta:user-defined>
    <meta:user-defined meta:name="DCTERMS.W3CDTF/DCTERMS.available">2024-07-15</meta:user-defined>
    <meta:user-defined meta:name="DCTERMS.W3CDTF/OVERHEIDop.jaargang">2024</meta:user-defined>
    <meta:user-defined meta:name="OVERHEIDop.publicationIssue">308635</meta:user-defined>
    <meta:user-defined meta:name="OVERHEIDop.GmbID/DC.identifier">gmb-2024-308635</meta:user-defined>
    <meta:user-defined meta:name="OVERHEIDop.versieInformatie"/>
  </office:meta>
</office:document-meta>
</file>