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nschotermeer, De Heygraeff 2, 3931MK Woudenberg, Evenementenvergunning voor het houden van de Heuvelrug Triathlon op 21 september 2024 (RX2024-00001701, 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enschotermeer, De Heygraeff 2, 3931MK Woudenberg, Evenementenvergunning voor het houden van de Heuvelrug Triathlon op 21 september 2024 (RX2024-00001701, 9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01</meta:user-defined>
    <meta:user-defined meta:name="DCTERMS.abstract">Henschotermeer, De Heygraeff 2, 3931MK Woudenberg, Evenementenvergunning voor het houden van de Heuvelrug Triathlon op 21 september 2024 (RX2024-00001701, 9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nschotermeer, De Heygraeff 2, 3931MK Woudenberg, Evenementenvergunning voor het houden van de Heuvelrug Triathlon op 21 september 2024 (RX2024-00001701, 9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31</meta:user-defined>
    <meta:user-defined meta:name="OVERHEIDop.GmbID/DC.identifier">gmb-2024-308631</meta:user-defined>
    <meta:user-defined meta:name="OVERHEIDop.versieInformatie"/>
  </office:meta>
</office:document-meta>
</file>