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olstraat 4, Hoofdstraat 21 en Oosterkerkpad 3 9989AG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4 een besluit genomen over de aanvraag voor het plaatsen van zonnepanelen op de locatie Schoolstraat 4, Hoofdstraat 21 en Oosterkerkpad 3 9989AG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augustus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08628</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8</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628</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63</meta:user-defined>
    <meta:user-defined meta:name="DCTERMS.abstract">het plaatsen van zonnepanelen, Schoolstraat 4, Hoofdstraat 21 en Oosterkerkpad 3 9989AG Warffum (22 augustus 2024)</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Schoolstraat 4, Hoofdstraat 21 en Oosterkerkpad 3 9989AG Warffum</meta:user-defined>
    <meta:user-defined meta:name="DCTERMS.W3CDTF/DCTERMS.available">2024-07-15</meta:user-defined>
    <meta:user-defined meta:name="DCTERMS.W3CDTF/OVERHEIDop.jaargang">2024</meta:user-defined>
    <meta:user-defined meta:name="OVERHEIDop.publicationIssue">308628</meta:user-defined>
    <meta:user-defined meta:name="OVERHEIDop.GmbID/DC.identifier">gmb-2024-308628</meta:user-defined>
    <meta:user-defined meta:name="OVERHEIDop.versieInformatie"/>
  </office:meta>
</office:document-meta>
</file>