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101417, Delftsestraatweg 181 2645 BA Delfgauw</text:p>
      <text:section text:name="zakelijke-mededeling_id1-3-2" text:style-name="zakelijke-mededeling">
        <text:section text:name="zakelijke-mededeling-tekst_id1-3-2-1" text:style-name="zakelijke-mededeling-tekst">
          <text:section text:name="tekst_id1-3-2-1-1" text:style-name="tekst">
            <text:p text:style-name="common-al">Voor: Wijzigen voorgevel</text:p>
            <text:p text:style-name="common-al">DSO-Verzoeknummer: 2024071101417</text:p>
            <text:p text:style-name="common-al">Locatie: Delftsestraatweg 181 2645 BA Delfgauw</text:p>
            <text:p text:style-name="common-al">Datum ontvangst: 11-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62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2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2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3758</meta:user-defined>
    <meta:user-defined meta:name="DCTERMS.abstract">Wijzige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71101417, Delftsestraatweg 181 2645 BA Delfgauw</meta:user-defined>
    <meta:user-defined meta:name="DCTERMS.W3CDTF/DCTERMS.available">2024-07-15</meta:user-defined>
    <meta:user-defined meta:name="DCTERMS.W3CDTF/OVERHEIDop.jaargang">2024</meta:user-defined>
    <meta:user-defined meta:name="OVERHEIDop.publicationIssue">308625</meta:user-defined>
    <meta:user-defined meta:name="OVERHEIDop.GmbID/DC.identifier">gmb-2024-308625</meta:user-defined>
    <meta:user-defined meta:name="OVERHEIDop.versieInformatie"/>
  </office:meta>
</office:document-meta>
</file>