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fstraat 18, 6917BE Spijk Het aanbrengen van een nieuw onderbord op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4 een besluit genomen op de aanvraag met zaaknummer Z2024-00001461 voor een vergunning op locatie Hofstraat 18, 6917BE Sp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861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1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1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461</meta:user-defined>
    <dc:language>nl</dc:language>
    <meta:user-defined meta:name="OVERHEIDop.locatietype/OVERHEIDop.gebiedsmarkering">Punt</meta:user-defined>
    <meta:user-defined meta:name="DC.title">Kennisgeving besluit op aanvraag Hofstraat 18, 6917BE Spijk Het aanbrengen van een nieuw onderbord op gehandicaptenparkeerplaats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614</meta:user-defined>
    <meta:user-defined meta:name="OVERHEIDop.GmbID/DC.identifier">gmb-2024-308614</meta:user-defined>
    <meta:user-defined meta:name="OVERHEIDop.versieInformatie"/>
  </office:meta>
</office:document-meta>
</file>