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81, 7315 DA Apeldoorn, het kappen van een berkenboom e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7-2024</text:p>
            <text:p text:style-name="common-al">Zaaknummer:  020051073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61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1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1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07372</meta:user-defined>
    <dc:language>nl</dc:language>
    <meta:user-defined meta:name="OVERHEIDop.locatietype/OVERHEIDop.gebiedsmarkering">Punt</meta:user-defined>
    <meta:user-defined meta:name="DC.title">Aanvraag Omgevingsvergunning Loseweg 81, 7315 DA Apeldoorn, het kappen van een berkenboom en een esdoor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13</meta:user-defined>
    <meta:user-defined meta:name="OVERHEIDop.GmbID/DC.identifier">gmb-2024-308613</meta:user-defined>
    <meta:user-defined meta:name="OVERHEIDop.versieInformatie"/>
  </office:meta>
</office:document-meta>
</file>