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Rustenburgerweg 120, 1703 R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 juli 2024 </text:span>een besluit genomen op de aanvraag omgevingsvergunning voor het realiseren van een bedrijfswoning met zaaknummer 755339 op de locatie Rustenburgerweg 120, 1703 RZ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861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1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1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339</meta:user-defined>
    <dc:language>nl</dc:language>
    <meta:user-defined meta:name="OVERHEIDop.locatietype/OVERHEIDop.gebiedsmarkering">Punt</meta:user-defined>
    <meta:user-defined meta:name="DC.title">Kennisgeving besluit op aanvraag omgevingsvergunning, Rustenburgerweg 120, 1703 RZ Heerhugowaar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10</meta:user-defined>
    <meta:user-defined meta:name="OVERHEIDop.GmbID/DC.identifier">gmb-2024-308610</meta:user-defined>
    <meta:user-defined meta:name="OVERHEIDop.versieInformatie"/>
  </office:meta>
</office:document-meta>
</file>