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aan de G.B. Kooijstraat 10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G.B. Kooijstraat 10, 8376HK Ossenzijl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5851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8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8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860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5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G.B. Kooijstraat 10 in Ossenzij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601</meta:user-defined>
    <meta:user-defined meta:name="OVERHEIDop.GmbID/DC.identifier">gmb-2024-308601</meta:user-defined>
    <meta:user-defined meta:name="OVERHEIDop.versieInformatie"/>
  </office:meta>
</office:document-meta>
</file>