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24, splits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juli 2024</text:p>
            <text:p text:style-name="common-al">Ons kenmerk:2024AV01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860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0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0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24, splitsen woonhuis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00</meta:user-defined>
    <meta:user-defined meta:name="OVERHEIDop.GmbID/DC.identifier">gmb-2024-308600</meta:user-defined>
    <meta:user-defined meta:name="OVERHEIDop.versieInformatie"/>
  </office:meta>
</office:document-meta>
</file>