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en ‘handelen in strijd met regels ruimtelijke ordening’,  ‘bouwen’ en ‘werk of werkzaamheden uitvoeren’ , kadastraal bekend sectie AC 52,53,55 en 73 te Steenbergen.</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het college van burgemeester en wethouders van de gemeente Steenbergen een aanvraag ontvangen voor een omgevingsvergunning. Dit betreft de activiteiten  ‘handelen in strijd met regels ruimtelijke ordening’, ‘bouwen’ en ‘werk of werkzaamheden uitvoeren’ , kadastraal bekend sectie AC 52,53,55 en 73 te Steenbergen voor het realiseren van een zonneveld. Deze omgevingsvergunning is geregistreerd onder het nummer ZK23005661.</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8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3005661</meta:user-defined>
    <dc:language>nl</dc:language>
    <meta:user-defined meta:name="OVERHEIDop.locatietype/OVERHEIDop.gebiedsmarkering">Punt</meta:user-defined>
    <meta:user-defined meta:name="DC.title">Aanvraag omgevingsvergunning reguliere procedure activiteiten ‘handelen in strijd met regels ruimtelijke ordening’,  ‘bouwen’ en ‘werk of werkzaamheden uitvoeren’ , kadastraal bekend sectie AC 52,53,55 en 73 te Steenbergen.</meta:user-defined>
    <meta:user-defined meta:name="DCTERMS.W3CDTF/DCTERMS.available">2024-01-02</meta:user-defined>
    <meta:user-defined meta:name="DCTERMS.W3CDTF/OVERHEIDop.jaargang">2024</meta:user-defined>
    <meta:user-defined meta:name="OVERHEIDop.publicationIssue">3086</meta:user-defined>
    <meta:user-defined meta:name="OVERHEIDop.GmbID/DC.identifier">gmb-2024-3086</meta:user-defined>
    <meta:user-defined meta:name="OVERHEIDop.versieInformatie"/>
  </office:meta>
</office:document-meta>
</file>