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groot onderhoud aan 46 woningen aan Heijtsveld 10 t/m 36 even,40, 44,52 t/m 60 even,64,70, 78 t/m92 even,100,116,126,128,132,134,135 t/m 143 oneven,153,155,161 en 16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ijtsveld 10 t/m 36 even,</text:p>
                    <text:p text:style-name="table_al">40, 44,52 t/m 60 even</text:p>
                    <text:p text:style-name="table_al">,64,70, 78 t/m92 even,</text:p>
                    <text:p text:style-name="table_al">100,116,126,128,132,134,135 t/m 143 oneven,153,155,161 en 163</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groot onderhoud aan 46 woningen</text:p>
                  </table:table-cell>
                  <table:table-cell table:style-name="entry" table:number-rows-spanned="1" table:number-columns-spanned="1">
                    <text:p text:style-name="table_al">8 juli 2024</text:p>
                  </table:table-cell>
                  <table:table-cell table:style-name="entry" table:number-rows-spanned="1" table:number-columns-spanned="1">
                    <text:p text:style-name="table_al">3092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858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8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8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22-2024</meta:user-defined>
    <dc:language>nl</dc:language>
    <meta:user-defined meta:name="OVERHEIDop.locatietype/OVERHEIDop.gebiedsmarkering">Weg</meta:user-defined>
    <meta:user-defined meta:name="DC.title">Toestemming voor groot onderhoud aan 46 woningen aan Heijtsveld 10 t/m 36 even,40, 44,52 t/m 60 even,64,70, 78 t/m92 even,100,116,126,128,132,134,135 t/m 143 oneven,153,155,161 en 163 te Gemert</meta:user-defined>
    <meta:user-defined meta:name="DCTERMS.W3CDTF/DCTERMS.available">2024-07-16</meta:user-defined>
    <meta:user-defined meta:name="DCTERMS.W3CDTF/OVERHEIDop.jaargang">2024</meta:user-defined>
    <meta:user-defined meta:name="OVERHEIDop.publicationIssue">308581</meta:user-defined>
    <meta:user-defined meta:name="OVERHEIDop.GmbID/DC.identifier">gmb-2024-308581</meta:user-defined>
    <meta:user-defined meta:name="OVERHEIDop.versieInformatie"/>
  </office:meta>
</office:document-meta>
</file>