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bijbehorend bouwwerk en een erfafscheiding, Baanstraat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uli 2024 een Omgevingsvergunning geweigerd voor de aanvraag met zaaknummer Z2024-00000099 op locatie Baanstraat 2 te E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11 juli 2024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jeleefomgeving.nl</text:a>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common-al"/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857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9</meta:user-defined>
    <meta:user-defined meta:name="DCTERMS.abstract">Betreft:  besluit op locatie Baanstraat 2 te Edam</meta:user-defined>
    <dc:language>nl</dc:language>
    <meta:user-defined meta:name="OVERHEIDop.locatietype/OVERHEIDop.gebiedsmarkering">Vlak</meta:user-defined>
    <meta:user-defined meta:name="DC.title">Toestemming voor de bouw van een bijbehorend bouwwerk en een erfafscheiding, Baanstraat 2 te Edam</meta:user-defined>
    <meta:user-defined meta:name="OVERHEIDop.datumEindeReactietermijn">2024-08-22</meta:user-defined>
    <meta:user-defined meta:name="OVERHEIDop.terinzageleggingBG">https://jeleefomgeving.nl/inzien/855928955/faad297b-3f8a-11ef-a33d-00505601200c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70</meta:user-defined>
    <meta:user-defined meta:name="OVERHEIDop.GmbID/DC.identifier">gmb-2024-308570</meta:user-defined>
    <meta:user-defined meta:name="OVERHEIDop.versieInformatie"/>
  </office:meta>
</office:document-meta>
</file>