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gelegen aan de Sluisstraat 2P te Oostknoll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Didam”-arrest </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 </text:span>
          </text:p>
            <text:p text:style-name="common-al">De gemeente Wormerland heeft het voornemen een perceel grond, kadastraal bekend gemeente Oostknollendam, sectie A, nummer 1239 gedeeltelijk, groot circa 10 vierkante meter, gelegen Sluisstraat 2P, te verkopen aan Liander N.V. </text:p>
            <text:p text:style-name="common-al">
            <text:span text:style-name="nadrukondlijn">Motivering </text:span>
          </text:p>
            <text:p text:style-name="common-al">De gemeente Wormerland meent om de navolgende redenen dat de beoogde partij de enige gegadigde is om voornoemd perceel d.m.v. verkoop te verkrijgen om reden van het feit dat op het voornoemde perceel een uitbreiding van het trafostation gevestigd wordt, in eigendom zijnde van de gebruiker, t.b.v. de stroomvoorziening voor de gehele woonwijk. </text:p>
            <text:p text:style-name="common-al">
            <text:span text:style-name="nadrukondlijn">Reactie </text:span>
          </text:p>
            <text:p text:style-name="common-al">De gemeente Wormerland zal drie weken na de datum van deze publicatie overgaan tot het sluiten van een overeenkomst, tenzij zich voordien een andere partij als gegadigde meldt. Een schriftelijke reactie tegen dit voornemen kan gericht worden aan het college van Burgemeester en Wethouders van de gemeente Wormerland, Postbus 20, 1530 AA Wormer. Hierbij gaarne het zaaknummer 1257825 vermelden. </text:p>
            <text:p text:style-name="common-al">Voor nadere inlichtingen kunt u zich melden bij de gemeente Wormerland, P.T. Schoffelmeer, Medewerker Grondzaken (paul.schoffelmeer@over-gemeen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85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kendmaking voornemen tot verkoop grond gelegen aan de Sluisstraat 2P te Oostknollendam.</meta:user-defined>
    <meta:user-defined meta:name="DCTERMS.W3CDTF/DCTERMS.available">2024-01-18</meta:user-defined>
    <meta:user-defined meta:name="DCTERMS.W3CDTF/OVERHEIDop.jaargang">2024</meta:user-defined>
    <meta:user-defined meta:name="OVERHEIDop.publicationIssue">30857</meta:user-defined>
    <meta:user-defined meta:name="OVERHEIDop.GmbID/DC.identifier">gmb-2024-30857</meta:user-defined>
    <meta:user-defined meta:name="OVERHEIDop.versieInformatie"/>
  </office:meta>
</office:document-meta>
</file>