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omzetten van 5 onzelfstandige wooneenheden naar 4 zelfstandige wooneenheden, Jozef Israëlsstraat 59a, 9718 G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mzetten van 5 onzelfstandige wooneenheden naar 4 zelfstandige wooneenheden aan Jozef Israëlsstraat 59a te Groningen  </text:span>
          </text:p>
            <text:p text:style-name="common-al">De gemeente Groningen heeft een aanvraag voor een omgevingsvergunning reguliere procedure ontvangen. De vergunning is aangevraagd voor het omzetten van 5 onzelfstandige wooneenheden naar 4 zelfstandige wooneenheden aan Jozef Israëlsstraat 59a  te Groningen, dossiernummer GRN-0000471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6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8569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569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569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4717</meta:user-defined>
    <dc:language>nl</dc:language>
    <meta:user-defined meta:name="OVERHEIDop.locatietype/OVERHEIDop.gebiedsmarkering">Punt</meta:user-defined>
    <meta:user-defined meta:name="DC.title">Kennisgeving aanvraag omgevingsvergunning reguliere procedure, het omzetten van 5 onzelfstandige wooneenheden naar 4 zelfstandige wooneenheden, Jozef Israëlsstraat 59a, 9718 GD Groningen</meta:user-defined>
    <meta:user-defined meta:name="OVERHEIDop.datumEindeReactietermijn">2024-08-26</meta:user-defined>
    <meta:user-defined meta:name="OVERHEIDop.terinzageleggingBG">https://groningen.lokalebekendmakingen.nl/case/1:9822:26327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569</meta:user-defined>
    <meta:user-defined meta:name="OVERHEIDop.GmbID/DC.identifier">gmb-2024-308569</meta:user-defined>
    <meta:user-defined meta:name="OVERHEIDop.versieInformatie"/>
  </office:meta>
</office:document-meta>
</file>