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258 5503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4 een aanvraag omgevingsvergunning ontvangen.</text:p>
            <text:p text:style-name="common-al">Het betreft een aanvraag op locatie De Run 4258 5503LL Veldhoven met omschrijving aanpassen van de gevel en realiseren van een entree.</text:p>
            <text:p text:style-name="common-al">De zaak is geregistreerd onder nummer VHZ2024-0117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5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75</meta:user-defined>
    <meta:user-defined meta:name="DCTERMS.abstract">aanpassen van de gevel en realiseren van e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258 5503LL Vel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62</meta:user-defined>
    <meta:user-defined meta:name="OVERHEIDop.GmbID/DC.identifier">gmb-2024-308562</meta:user-defined>
    <meta:user-defined meta:name="OVERHEIDop.versieInformatie"/>
  </office:meta>
</office:document-meta>
</file>