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arallelweg 41, 4143 LB Leerdam,  (LDM00) H 5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7-2024 heeft de gemeente een aanvraag omgevingsvergunning (regulier) ontvangen voor het perceel Parallelweg 41, 4143 LB Leerdam,  (LDM00) H 589. De aanvraag is geregistreerd onder zaaknummer OVR-2024-005248. De aanvraag betreft het bouwen van een mono mestvergiste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8559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559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559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248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Ingekomen aanvraag omgevingsvergunning Parallelweg 41, 4143 LB Leerdam,  (LDM00) H 589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559</meta:user-defined>
    <meta:user-defined meta:name="OVERHEIDop.GmbID/DC.identifier">gmb-2024-308559</meta:user-defined>
    <meta:user-defined meta:name="OVERHEIDop.versieInformatie"/>
  </office:meta>
</office:document-meta>
</file>