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voor het houden van een buurtfeest op 24 augustus 2024 in de Scheepersdijk (tussen de Bolsiuslaan en de Gemullehoekenweg)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text:span text:style-name="nadrukvet">het houden van een buurtfeest op zaterdag 24 augustus 2024 van 14.00 uur tot 0.00 uur in de Scheepersdijk (tussen de Bolsiuslaan en de Gemullehoekenweg) in Oisterwijk. Verzonden aan aanvrager op 11-07-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5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voor het houden van een buurtfeest op 24 augustus 2024 in de Scheepersdijk (tussen de Bolsiuslaan en de Gemullehoekenweg) in Oisterwijk</meta:user-defined>
    <meta:user-defined meta:name="DCTERMS.W3CDTF/DCTERMS.available">2024-07-17</meta:user-defined>
    <meta:user-defined meta:name="DCTERMS.W3CDTF/OVERHEIDop.jaargang">2024</meta:user-defined>
    <meta:user-defined meta:name="OVERHEIDop.publicationIssue">308551</meta:user-defined>
    <meta:user-defined meta:name="OVERHEIDop.GmbID/DC.identifier">gmb-2024-308551</meta:user-defined>
    <meta:user-defined meta:name="OVERHEIDop.versieInformatie"/>
  </office:meta>
</office:document-meta>
</file>