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3*"/>
    </style:style>
    <style:style style:family="table-column" style:parent-style-name="colspec" style:name="id1-3-2-2-4-4-1-2">
      <style:table-column-properties style:rel-column-width="57*"/>
    </style:style>
    <style:style style:family="table-column" style:parent-style-name="colspec" style:name="id1-3-2-2-4-4-1-3">
      <style:table-column-properties style:rel-column-width="2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ARDERINGSSUBSIDIES 2024</text:p>
      <text:section text:name="regeling_id1-3-2" text:style-name="regeling">
        <text:section text:name="aanhef_id1-3-2-1" text:style-name="aanhef">
          <text:section text:name="preambule_id1-3-2-1-1" text:style-name="preambule">
            <text:p text:style-name="al"/>
            <text:p text:style-name="al"/>
            <text:p text:style-name="al">Intitulé</text:p>
            <text:p text:style-name="al">Subsidieregeling Waarderingssubsidies 2024</text:p>
            <text:p text:style-name="al"/>
            <text:p text:style-name="al">Het COLLEGE van BURGEMEESTER en WETHOUDERS van de gemeente ALBLASSERDAM;</text:p>
            <text:p text:style-name="al"/>
            <text:p text:style-name="al">gezien het voorstel inzake Subsidieregeling Waarderingssubsidies 2024;</text:p>
            <text:p text:style-name="al"/>
            <text:p text:style-name="al">gelet op artikel 160, lid 1 onder a van de Gemeentewet en artikel 3 van de Algemene Subsidieverordening gemeente Alblasserdam 2014;</text:p>
            <text:p text:style-name="al"/>
            <text:p text:style-name="al">BESLUIT:</text:p>
            <text:p text:style-name="al">vast te stellen de navolgende</text:p>
            <text:p text:style-name="al"/>
            <text:p text:style-name="al">
            <text:span text:style-name="nadrukvet">Subsidieregeling Waarderingssubsidies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Waarderingssubsidie: subsidie, die verstrekt wordt om waardering voor de activiteiten van de subsidieontvanger uit te drukken;</text:p>
                  </text:list-item>
                  <text:list-item text:style-override="id1-3-2-2-2-2-1-3-2">
                    <text:number>b.</text:number>
                    <text:p text:style-name="al">Jeugdwaarderingssubsidie: waarderingssubsidie voor verenigingen met jeugdleden tot en met 18 jaar.</text:p>
                  </text:list-item>
                </text:list>
              </text:list-item>
              <text:list-item text:style-override="id1-3-2-2-2-2-2">
                <text:number>2.</text:number>
                <text:p text:style-name="al">De begripsomschrijvingen uit de ASV gemeente Alblasserdam 2014 zijn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Het subsidieplafond voor de waarderingssubsidies op grond van deze regeling wordt als volgt vastgestel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Plafo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te muziekverenigingen met een brede en/of andere maatschappelijk/educatieve functi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uziek en cultuur</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eugd- en jongerenwer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tschappelijke belangenbehartiging en EHBO</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Sport algeme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port voor jeugdleden</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rugkerende grote Ablasserdamse evenementen die in de regel vergunningplichtig zij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leinschalige evenementen die toegankelijk zijn voor alle inwoners van Alblasserdam indien het een evenement op gemeenteniveau betreft en anders voor alle wijkbewoners als het een wijkevenement betreft</text:p>
                  </table:table-cell>
                  <table:table-cell table:style-name="entry" table:number-rows-spanned="1" table:number-columns-spanned="1">
                    <text:p text:style-name="table_al">Geen plafond</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Burgemeester en wethouders kennen geen waarderingssubsidie lager dan € 50 of hoger dan € 10.000 toe. </text:p>
                <text:list text:style-name="id1-3-2-2-5-2-1-3">
                  <text:list-item text:style-override="id1-3-2-2-5-2-1-3-1">
                    <text:number>a.</text:number>
                    <text:p text:style-name="al">Een subsidie die verstrekt wordt voor een kleinschalig evenement, zoals beschreven in artikel 3, tabel onder 7, bedraagt maximaal 50% van de totale kosten die direct aan het evenement verbonden zijn met een maximaal subsidiebedrag van € 500, wanneer het een activiteit op wijkniveau betreft.</text:p>
                  </text:list-item>
                  <text:list-item text:style-override="id1-3-2-2-5-2-1-3-2">
                    <text:number>b.</text:number>
                    <text:p text:style-name="al">Een subsidie die verstrekt wordt voor een kleinschalig evenement, zoals beschreven in artikel 3, tabel onder 7, bedraagt maximaal 50% van de totale subsidiabele totale kosten die direct aan het evenement verbonden zijn met een maximaal subsidiebedrag van € 900, wanneer het een activiteit op gemeentelijk niveau betreft.</text:p>
                  </text:list-item>
                </text:list>
              </text:list-item>
              <text:list-item text:style-override="id1-3-2-2-5-2-2">
                <text:number>2.</text:number>
                <text:p text:style-name="al">Aan sportverenigingen met jeugdleden tot en met 18 jaar kan in aanvulling op Algemene sportsubsidie, zoals bedoeld in artikel 3, tabel onder 7, de waarderingssubsidie een jeugdwaarderingssubsidie verleend. Verenigingen met jeugdleden tot en met 18 jaar ontvangen een basisbedrag van € 6 per jeugdlid.</text:p>
              </text:list-item>
              <text:list-item text:style-override="id1-3-2-2-5-2-3">
                <text:number>3.</text:number>
                <text:p text:style-name="al">Indien een subsidieplafond binnen een bepaald activiteitengebied niet is bereikt, wordt het restant van dat budget ten eerste aangewend om het subsidieplafond voor het activiteitengebied Sport voor Jeugdleden te verhogen, totdat alle aanvragen binnen dat gebied kunnen worden gehonoreerd. Daarna wordt het resterende bedrag voor de andere subsidieplafonds aangewend.</text:p>
              </text:list-item>
            </text:list>
            <text:p text:style-name="al"/>
          </text:section>
          <text:section text:name="artikel_id1-3-2-2-6" text:style-name="artikel">
            <text:p text:style-name="artikel_kop_titel"><text:span text:style-name="artikel_kop_label">Artikel</text:span> <text:span text:style-name="artikel_kop_nr">5</text:span> Wijze van verdeling</text:p>
            <text:p text:style-name="al">Honorering van aanvragen die in aanmerking komen, vindt plaats totdat het subsidieplafond is bereikt. Behandeling van de aanvragen vindt als volgt plaats:</text:p>
            <text:p text:style-name="al">indien het totaalbedrag van de ingediende aanvragen voor een activiteit hoger is dan het subsidieplafond, zoals bedoeld in artikel 3 in de tabel, dan worden deze gelden binnen het subsidieplafond evenredig over de aanvragers verdeeld. Als het subsidieplafond overschreden wordt, dan wordt er een generieke korting toegepast op de ingediende aanvragen. Deze korting is naar rato. Naar rato houdt in dat bijvoorbeeld ieder aangevraagd subsidiebedrag met 10% verlaagd wordt.</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wordt ingediend tussen 1 en 15 september, voorafgaand aan het kalenderjaar waarin de activiteit zal plaatsvinden.</text:p>
              </text:list-item>
              <text:list-item text:style-override="id1-3-2-2-7-2-2">
                <text:number>2.</text:number>
                <text:p text:style-name="al">Voor eenzelfde activiteit kan maximaal 1 aanvraag ingediend worden. </text:p>
              </text:list-item>
              <text:list-item text:style-override="id1-3-2-2-7-2-3">
                <text:number>3.</text:number>
                <text:p text:style-name="al">Subsidiabele verenigingen met jeugdleden tot en met 18 jaar dienen bij hun subsidieaanvraag een door het bestuur ondertekende ledenlijst aan te leveren. Hierop staat het aantal in Alblasserdam woonachtige jeugdleden tot en met 18 jaar, inclusief geboortedatum, per 1 januari van het jaar voorafgaand aan het jaar waarvoor subsidie wordt aangevraagd.</text:p>
              </text:list-item>
              <text:list-item text:style-override="id1-3-2-2-7-2-4">
                <text:number>4.</text:number>
                <text:p text:style-name="al">Voor kleine evenementen, zoals beschreven in artikel 3, tabel onder 7, kan het gehele jaar subsidie aangevraagd worden.</text:p>
              </text:list-item>
              <text:list-item text:style-override="id1-3-2-2-7-2-5">
                <text:number>5.</text:number>
                <text:p text:style-name="al">Voor activiteiten en evenementen die reeds hebben plaatsgevonden kan achteraf niet alsnog een aanvraag ingediend worden.</text:p>
              </text:list-item>
            </text:list>
            <text:p text:style-name="al"/>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1">
                <text:number>1.</text:number>
                <text:p text:style-name="al">In het kader van huiselijk geweld, (kinder)mishandeling en andere verontrustende omstandigheden heeft de subsidieontvanger de volgende verplichtingen:</text:p>
                <text:list text:style-name="id1-3-2-2-8-2-1-3">
                  <text:list-item text:style-override="id1-3-2-2-8-2-1-3-1">
                    <text:number>a.</text:number>
                    <text:p text:style-name="al">Meldcode huiselijk geweld: de subsidieontvanger die gebonden is aan de Meldcode huiselijk geweld en Kindermishandeling handelt volgens de daarin opgenomen verplichtingen. Indien de omstandigheden daarom vragen dient subsidieontvanger contact op te nemen met het Brughuis (078 - 202 11 11).</text:p>
                  </text:list-item>
                  <text:list-item text:style-override="id1-3-2-2-8-2-1-3-2">
                    <text:number>b.</text:number>
                    <text:p text:style-name="al">In het geval dat subsidieontvanger niet gebonden is aan de Meldcode huiselijk geweld en kindermishandeling, is subsidieontvanger alert op (signalen van) geweld en mishandeling.</text:p>
                  </text:list-item>
                </text:list>
              </text:list-item>
              <text:list-item text:style-override="id1-3-2-2-8-2-2">
                <text:number>2.</text:number>
                <text:p text:style-name="al">In het kader van inclusief beleid houdt subsidieontvanger zo veel mogelijk rekening met alle inwoners van de gemeente Alblasserdam, ongeacht hun leeftijd, gender, seksuele oriëntatie, culturele, etnische of religieuze achtergrond of beperking, naast factoren als armoede, opleiding of identiteit.</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subsidieregeling treedt in werking met ingang van de dag volgend op haar bekendmaking.</text:p>
              </text:list-item>
              <text:list-item text:style-override="id1-3-2-2-9-2-2">
                <text:number>2.</text:number>
                <text:p text:style-name="al">De Subsidieregeling<text:span text:style-name="nadrukvet"> Uitvoeringsregels Waarderingssubsidies, gemeente Alblasserdam 2014 </text:span>wordt<text:span text:style-name="nadrukvet"/>ingetrokken op het moment dat deze regeling in werking treedt.</text:p>
              </text:list-item>
              <text:list-item text:style-override="id1-3-2-2-9-2-3">
                <text:number>3.</text:number>
                <text:p text:style-name="al">Deze subsidieregeling wordt aangehaald als: <text:span text:style-name="nadrukvet">Subsidieregeling Waarderingssubsidies 2024</text:span>.</text:p>
              </text:list-item>
            </text:list>
            <text:p text:style-name="al"/>
          </text:section>
        </text:section>
        <text:section text:name="regeling-sluiting_id1-3-2-3" text:style-name="regeling-sluiting">
          <text:section text:name="ondertekening_id1-3-2-3-1">
            <text:p><text:span text:style-name="functie">Aldus besloten in de vergadering van burgemeester en wethouders van 9 juli 2024.</text:span></text:p>
            <text:p><text:span text:style-name="functie"/></text:p>
            <text:p><text:span text:style-name="functie"/></text:p>
            <text:p><text:span text:style-name="functie">De gemeentesecretaris,    De Burgemeester</text:span></text:p>
            <text:p><text:span text:style-name="functie"/></text:p>
            <text:p><text:span text:style-name="functie"/></text:p>
            <text:p><text:span text:style-name="functie">H. Schnitk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854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Cultuur en recreatie | Organisatie en beleid</meta:user-defined>
    <meta:user-defined meta:name="DC.source">Algemene subsidieverordening gemeente Alblasserdam 2014]|[https://lokaleregelgeving.overheid.nl/CVDR445231/1</meta:user-defined>
    <meta:user-defined meta:name="OVERHEIDop.referentienummer">2024-0067171</meta:user-defined>
    <meta:user-defined meta:name="DCTERMS.alternative">Subsidieregeling Waarderingssubsidies 2024</meta:user-defined>
    <dc:language>nl</dc:language>
    <meta:user-defined meta:name="OVERHEIDop.locatietype/OVERHEIDop.gebiedsmarkering">Gemeente</meta:user-defined>
    <meta:user-defined meta:name="DC.title">SUBSIDIEREGELING WAARDERINGSSUBSIDIES 2024</meta:user-defined>
    <meta:user-defined meta:name="DCTERMS.W3CDTF/DCTERMS.available">2024-07-15</meta:user-defined>
    <meta:user-defined meta:name="DCTERMS.W3CDTF/OVERHEIDop.jaargang">2024</meta:user-defined>
    <meta:user-defined meta:name="OVERHEIDop.publicationIssue">308549</meta:user-defined>
    <meta:user-defined meta:name="OVERHEIDop.betreftRegeling">CVDR722542_1</meta:user-defined>
    <meta:user-defined meta:name="xs:date/OVERHEIDop.startdatum">2024-07-16</meta:user-defined>
    <meta:user-defined meta:name="OVERHEIDop.GmbID/DC.identifier">gmb-2024-308549</meta:user-defined>
    <meta:user-defined meta:name="OVERHEIDop.versieInformatie"/>
  </office:meta>
</office:document-meta>
</file>