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Molenbelt 66 te Deventer nabij de ingang van de woning, kenmerk: 14791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Molenbelt 6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olenbelt 6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Molenbelt 6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9 juli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 juli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54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4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Molenbelt 6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Molenbelt 66 te Deventer nabij de ingang van de woning, kenmerk: 147912-2024</meta:user-defined>
    <meta:user-defined meta:name="DCTERMS.W3CDTF/DCTERMS.available">2024-07-19</meta:user-defined>
    <meta:user-defined meta:name="OVERHEIDop.externeBijlage">bijlage vkb Molenbelt 66 Deventer|exb-2024-28050</meta:user-defined>
    <meta:user-defined meta:name="DCTERMS.W3CDTF/OVERHEIDop.jaargang">2024</meta:user-defined>
    <meta:user-defined meta:name="OVERHEIDop.publicationIssue">308547</meta:user-defined>
    <meta:user-defined meta:name="OVERHEIDop.GmbID/DC.identifier">gmb-2024-308547</meta:user-defined>
    <meta:user-defined meta:name="OVERHEIDop.versieInformatie"/>
  </office:meta>
</office:document-meta>
</file>