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zwaluwtil op een paal met kunstnesten voor 12 huiszwaluwen , Zuidlaarderweg 4, 9756 CH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zwaluwtil op een paal met kunstnesten voor 12 huiszwaluwen  aan Zuidlaarderweg 4  te Glimmen  Verzoeklocatie 2024061200551 </text:span>
          </text:p>
            <text:p text:style-name="common-al">
            
          </text:p>
            <text:p text:style-name="common-al">De gemeente Groningen heeft een omgevingsvergunning verleend. De gemeente geeft hiermee toestemming voor het plaatsen van een zwaluwtil op een paal met kunstnesten voor 12 huiszwaluwen aan Zuidlaarderweg 4  te Glimmen  Verzoeklocatie 2024061200551, dossiernummer GRN-00004706 (verzonden 11-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0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laatsen van een zwaluwtil op een paal met kunstnesten voor 12 huiszwaluwen , Zuidlaarderweg 4, 9756 CH Glimmen,</meta:user-defined>
    <meta:user-defined meta:name="OVERHEIDop.datumEindeReactietermijn">2024-08-26</meta:user-defined>
    <meta:user-defined meta:name="OVERHEIDop.terinzageleggingBG">https://groningen.lokalebekendmakingen.nl/case/1:9822:26307</meta:user-defined>
    <meta:user-defined meta:name="DCTERMS.W3CDTF/DCTERMS.available">2024-07-15</meta:user-defined>
    <meta:user-defined meta:name="DCTERMS.W3CDTF/OVERHEIDop.jaargang">2024</meta:user-defined>
    <meta:user-defined meta:name="OVERHEIDop.publicationIssue">308543</meta:user-defined>
    <meta:user-defined meta:name="OVERHEIDop.GmbID/DC.identifier">gmb-2024-308543</meta:user-defined>
    <meta:user-defined meta:name="OVERHEIDop.versieInformatie"/>
  </office:meta>
</office:document-meta>
</file>