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redehofweg 25, 3062EK, plaatsen van zonnepanelen op het dakvlak van een bestaand gebouw (aanvraagdatum 01-07-2024, dossiernummer OMV.24.07.000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54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redehofweg 25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41</meta:user-defined>
    <meta:user-defined meta:name="OVERHEIDop.GmbID/DC.identifier">gmb-2024-308541</meta:user-defined>
    <meta:user-defined meta:name="OVERHEIDop.versieInformatie"/>
  </office:meta>
</office:document-meta>
</file>