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3-3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3-3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3-3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3-3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3-3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3-3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3-3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3-3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3-3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3-3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3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3-3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3-3-3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1-3-3-3-26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1-3-3-3-27">
      <text:list-level-style-number style:num-format="" style:num-prefix="aa." text:level="1" text:start-value="1">
        <style:list-level-properties text:min-label-width="10mm"/>
      </text:list-level-style-number>
      <text:list-level-style-number style:num-format="" style:num-prefix="aa." text:level="2">
        <style:list-level-properties text:min-label-width="10mm" text:space-before="10mm"/>
      </text:list-level-style-number>
    </text:list-style>
    <text:list-style style:name="id1-3-2-2-1-3-3-3-28">
      <text:list-level-style-number style:num-format="" style:num-prefix="bb." text:level="1" text:start-value="2">
        <style:list-level-properties text:min-label-width="10mm"/>
      </text:list-level-style-number>
      <text:list-level-style-number style:num-format="" style:num-prefix="bb." text:level="2">
        <style:list-level-properties text:min-label-width="10mm" text:space-before="10mm"/>
      </text:list-level-style-number>
    </text:list-style>
    <text:list-style style:name="id1-3-2-2-1-3-3-3-29">
      <text:list-level-style-number style:num-format="" style:num-prefix="cc." text:level="1" text:start-value="3">
        <style:list-level-properties text:min-label-width="10mm"/>
      </text:list-level-style-number>
      <text:list-level-style-number style:num-format="" style:num-prefix="cc." text:level="2">
        <style:list-level-properties text:min-label-width="10mm" text:space-before="10mm"/>
      </text:list-level-style-number>
    </text:list-style>
    <text:list-style style:name="id1-3-2-2-1-3-3-3-30">
      <text:list-level-style-number style:num-format="" style:num-prefix="dd." text:level="1" text:start-value="4">
        <style:list-level-properties text:min-label-width="10mm"/>
      </text:list-level-style-number>
      <text:list-level-style-number style:num-format="" style:num-prefix="dd." text:level="2">
        <style:list-level-properties text:min-label-width="10mm" text:space-before="10mm"/>
      </text:list-level-style-number>
    </text:list-style>
    <text:list-style style:name="id1-3-2-2-1-3-3-3-31">
      <text:list-level-style-number style:num-format="" style:num-prefix="ee." text:level="1" text:start-value="5">
        <style:list-level-properties text:min-label-width="10mm"/>
      </text:list-level-style-number>
      <text:list-level-style-number style:num-format="" style:num-prefix="e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mandaten subsid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:</text:p>
            <text:list text:style-name="id1-3-2-2-1-3">
              <text:list-item text:style-override="id1-3-2-2-1-3-1">
                <text:number>1.</text:number>
                <text:p text:style-name="al">verleent de volgende algemene mandaten aan de algemeen directeur, waarbij ondermandaat is toegestaan:</text:p>
                <text:list text:style-name="id1-3-2-2-1-3-1-3">
                  <text:list-item text:style-override="id1-3-2-2-1-3-1-3-1">
                    <text:number>a.</text:number>
                    <text:p text:style-name="al">Subsidieverlening op basis van subsidieregeling</text:p>
                  </text:list-item>
                  <text:list-item text:style-override="id1-3-2-2-1-3-1-3-2">
                    <text:number>b.</text:number>
                    <text:p text:style-name="al">Subsidieverlening op basis van begroting</text:p>
                  </text:list-item>
                  <text:list-item text:style-override="id1-3-2-2-1-3-1-3-3">
                    <text:number>c.</text:number>
                    <text:p text:style-name="al">Subsidieverlening op basis van vastgestelde kaders en criteria</text:p>
                  </text:list-item>
                  <text:list-item text:style-override="id1-3-2-2-1-3-1-3-4">
                    <text:number>d.</text:number>
                    <text:p text:style-name="al">Het verlenen van subsidies tot en met € 30.000,- waarvoor dekking aanwezig is in de programmabegroting</text:p>
                  </text:list-item>
                  <text:list-item text:style-override="id1-3-2-2-1-3-1-3-5">
                    <text:number>e.</text:number>
                    <text:p text:style-name="al">Het verlenen van subsidies tot en met € 9.000,- waarvoor dekking aanwezig is in de programmabegroting. (ondermandaat toegestaan tot en met teammanager)</text:p>
                  </text:list-item>
                  <text:list-item text:style-override="id1-3-2-2-1-3-1-3-6">
                    <text:number>f.</text:number>
                    <text:p text:style-name="al">Subsidieverplichtingen (subsidievoorwaarden)</text:p>
                  </text:list-item>
                  <text:list-item text:style-override="id1-3-2-2-1-3-1-3-7">
                    <text:number>g.</text:number>
                    <text:p text:style-name="al">Subsidievaststelling</text:p>
                  </text:list-item>
                </text:list>
              </text:list-item>
              <text:list-item text:style-override="id1-3-2-2-1-3-2">
                <text:number/>
                <text:p text:style-name="al">een en ander zoals weergegeven in de als bijlage toegevoegde matrixen.</text:p>
              </text:list-item>
              <text:list-item text:style-override="id1-3-2-2-1-3-3">
                <text:number>2.</text:number>
                <text:p text:style-name="al">trekt de volgende verleende mandaten in, weergegeven met het nummer waaronder ze zijn opgenomen in het mandaatregister van Tilburg:</text:p>
                <text:list text:style-name="id1-3-2-2-1-3-3-3">
                  <text:list-item text:style-override="id1-3-2-2-1-3-3-3-1">
                    <text:number>a.</text:number>
                    <text:p text:style-name="al">5203: Vaststelling subsidies</text:p>
                  </text:list-item>
                  <text:list-item text:style-override="id1-3-2-2-1-3-3-3-2">
                    <text:number>b.</text:number>
                    <text:p text:style-name="al">13097: Het verlenen van subsidies onder de € 125.000,- , waarvoor het bedrag van de instelling is opgenomen in de programmabegroting, maar zonder programma's van eisen kunnen worden verleend.</text:p>
                  </text:list-item>
                  <text:list-item text:style-override="id1-3-2-2-1-3-3-3-3">
                    <text:number>c.</text:number>
                    <text:p text:style-name="al">20222: Subsidies</text:p>
                  </text:list-item>
                  <text:list-item text:style-override="id1-3-2-2-1-3-3-3-4">
                    <text:number>d.</text:number>
                    <text:p text:style-name="al">5232: Verdelen budget voor vrijwillig jeugd en jongerenwerk</text:p>
                  </text:list-item>
                  <text:list-item text:style-override="id1-3-2-2-1-3-3-3-5">
                    <text:number>e.</text:number>
                    <text:p text:style-name="al">5301: Projectenbudget Direkshon</text:p>
                  </text:list-item>
                  <text:list-item text:style-override="id1-3-2-2-1-3-3-3-6">
                    <text:number>f.</text:number>
                    <text:p text:style-name="al">5664: Deelproject cultuureducatie "Vervoer primair onderwijs"</text:p>
                  </text:list-item>
                  <text:list-item text:style-override="id1-3-2-2-1-3-3-3-7">
                    <text:number>g.</text:number>
                    <text:p text:style-name="al">5545: Subsidieverzoeken restantbudget Festiviteiten en Evenementen</text:p>
                  </text:list-item>
                  <text:list-item text:style-override="id1-3-2-2-1-3-3-3-8">
                    <text:number>h.</text:number>
                    <text:p text:style-name="al">5676: Subsidies ten laste van budgetten economie</text:p>
                  </text:list-item>
                  <text:list-item text:style-override="id1-3-2-2-1-3-3-3-9">
                    <text:number>i.</text:number>
                    <text:p text:style-name="al">5690: Stelpostsubsidies Hoger Onderwijs</text:p>
                  </text:list-item>
                  <text:list-item text:style-override="id1-3-2-2-1-3-3-3-10">
                    <text:number>j.</text:number>
                    <text:p text:style-name="al">7221: Subsidie glasvezelaansluitingen basisonderwijs</text:p>
                  </text:list-item>
                  <text:list-item text:style-override="id1-3-2-2-1-3-3-3-11">
                    <text:number>k.</text:number>
                    <text:p text:style-name="al">12199: Subsidie Detailhandelsfonds</text:p>
                  </text:list-item>
                  <text:list-item text:style-override="id1-3-2-2-1-3-3-3-12">
                    <text:number>l.</text:number>
                    <text:p text:style-name="al">17096: Subsidieregeling Kennischeques 2016-2017 Gemeente Tilburg</text:p>
                  </text:list-item>
                  <text:list-item text:style-override="id1-3-2-2-1-3-3-3-13">
                    <text:number>m.</text:number>
                    <text:p text:style-name="al">21326: Subsidieverlening park- en centrummanagement bedrijventerreinen en winkelgebieden</text:p>
                  </text:list-item>
                  <text:list-item text:style-override="id1-3-2-2-1-3-3-3-14">
                    <text:number>n.</text:number>
                    <text:p text:style-name="al">5241: Restauratiesubsidie monumenten</text:p>
                  </text:list-item>
                  <text:list-item text:style-override="id1-3-2-2-1-3-3-3-15">
                    <text:number>o.</text:number>
                    <text:p text:style-name="al">5291: Verordening Woninggebonden Subsidies</text:p>
                  </text:list-item>
                  <text:list-item text:style-override="id1-3-2-2-1-3-3-3-16">
                    <text:number>p.</text:number>
                    <text:p text:style-name="al">5414: Subsidies particuliere woningverbetering</text:p>
                  </text:list-item>
                  <text:list-item text:style-override="id1-3-2-2-1-3-3-3-17">
                    <text:number>q.</text:number>
                    <text:p text:style-name="al">5438: Reserve volkshuisvesting, onderdeel beleidsregels opplussen</text:p>
                  </text:list-item>
                  <text:list-item text:style-override="id1-3-2-2-1-3-3-3-18">
                    <text:number>r.</text:number>
                    <text:p text:style-name="al">5441: Reserve volkshuisvesting (bewonersparticipatie)</text:p>
                  </text:list-item>
                  <text:list-item text:style-override="id1-3-2-2-1-3-3-3-19">
                    <text:number>s.</text:number>
                    <text:p text:style-name="al">5442: Reserve Volkshuisvesting, onderdeel kwetsbare groepen</text:p>
                  </text:list-item>
                  <text:list-item text:style-override="id1-3-2-2-1-3-3-3-20">
                    <text:number>t.</text:number>
                    <text:p text:style-name="al">5445: Subsidies duurzame en/of innovatieve energie-systemen aan de Tilburgse woningcorporaties</text:p>
                  </text:list-item>
                  <text:list-item text:style-override="id1-3-2-2-1-3-3-3-21">
                    <text:number>u.</text:number>
                    <text:p text:style-name="al">5640: Stimuleringsregeling aardgasvoertuigen</text:p>
                  </text:list-item>
                  <text:list-item text:style-override="id1-3-2-2-1-3-3-3-22">
                    <text:number>v.</text:number>
                    <text:p text:style-name="al">5652: Subsidie certificaat Veilige Woning</text:p>
                  </text:list-item>
                  <text:list-item text:style-override="id1-3-2-2-1-3-3-3-23">
                    <text:number>w.</text:number>
                    <text:p text:style-name="al">5654: Subsidie aardgasvoertuigen Diamant-groep</text:p>
                  </text:list-item>
                  <text:list-item text:style-override="id1-3-2-2-1-3-3-3-24">
                    <text:number>x.</text:number>
                    <text:p text:style-name="al">5655: Subsidie uit de stelpost ´Kindertuinen´</text:p>
                  </text:list-item>
                  <text:list-item text:style-override="id1-3-2-2-1-3-3-3-25">
                    <text:number>y.</text:number>
                    <text:p text:style-name="al">5730: Duurzame energiesubsidies</text:p>
                  </text:list-item>
                  <text:list-item text:style-override="id1-3-2-2-1-3-3-3-26">
                    <text:number>z.</text:number>
                    <text:p text:style-name="al">12201: Subsidies ten behoeve van initiatieven energiecorporaties</text:p>
                  </text:list-item>
                  <text:list-item text:style-override="id1-3-2-2-1-3-3-3-27">
                    <text:number>aa.</text:number>
                    <text:p text:style-name="al">13168: NME op kinderboerderijen</text:p>
                  </text:list-item>
                  <text:list-item text:style-override="id1-3-2-2-1-3-3-3-28">
                    <text:number>bb.</text:number>
                    <text:p text:style-name="al">13170: NME in buurt en bestaande NME-initiatieven</text:p>
                  </text:list-item>
                  <text:list-item text:style-override="id1-3-2-2-1-3-3-3-29">
                    <text:number>cc.</text:number>
                    <text:p text:style-name="al">18443: Verduurzaming woningbouw</text:p>
                  </text:list-item>
                  <text:list-item text:style-override="id1-3-2-2-1-3-3-3-30">
                    <text:number>dd.</text:number>
                    <text:p text:style-name="al">20866: Subsidie dak- en gevelgroen</text:p>
                  </text:list-item>
                  <text:list-item text:style-override="id1-3-2-2-1-3-3-3-31">
                    <text:number>ee.</text:number>
                    <text:p text:style-name="al">22240: Subsidieregeling energieverbetering sociale huurwoningen 2015-2020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853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Gemeente/DC.creator">Tilburg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lgemene mandaten subsidies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539</meta:user-defined>
    <meta:user-defined meta:name="OVERHEIDop.GmbID/DC.identifier">gmb-2024-308539</meta:user-defined>
    <meta:user-defined meta:name="OVERHEIDop.versieInformatie"/>
  </office:meta>
</office:document-meta>
</file>