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Munnikdijkweg Wijdewormer, plaatsen drainage kast perceel B 29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0 juli 2024</text:p>
            <text:p text:style-name="common-al">Ons kenmerk:2024AV0109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08537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537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537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reguliere procedure:Munnikdijkweg Wijdewormer, plaatsen drainage kast perceel B 298.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537</meta:user-defined>
    <meta:user-defined meta:name="OVERHEIDop.GmbID/DC.identifier">gmb-2024-308537</meta:user-defined>
    <meta:user-defined meta:name="OVERHEIDop.versieInformatie"/>
  </office:meta>
</office:document-meta>
</file>