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echtstraat 22, 6921K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een besluit genomen op de aanvraag voor een omgevingsvergunning voor het bouwen van een dakkapel (voorgevel) met zaaknummer Z2024-00000735 op locatie Spechtstraat 22, 6921K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85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besluit op locatie Spechtstraat 22, 6921KR Duiven</meta:user-defined>
    <dc:language>nl</dc:language>
    <meta:user-defined meta:name="OVERHEIDop.locatietype/OVERHEIDop.gebiedsmarkering">Vlak</meta:user-defined>
    <meta:user-defined meta:name="DC.title">Kennisgeving besluit op de besluit omgevingsvergunning, Spechtstraat 22, 6921KR Dui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27</meta:user-defined>
    <meta:user-defined meta:name="OVERHEIDop.GmbID/DC.identifier">gmb-2024-308527</meta:user-defined>
    <meta:user-defined meta:name="OVERHEIDop.versieInformatie"/>
  </office:meta>
</office:document-meta>
</file>