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iland ter hoogte van de Ameronger Wetering 2, 3958MD Amerongen, Verklaring van geen bezwaar voor het laten opstijgen van  een heteluchtballon op 15 augustus 2024 (RX2024-00001553, 11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iland ter hoogte van de Ameronger Wetering 2, 3958MD Amerongen, Verklaring van geen bezwaar voor het laten opstijgen van een heteluchtballon op 15 augustus 2024 (RX2024-00001553, 11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8525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25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553</meta:user-defined>
    <meta:user-defined meta:name="DCTERMS.abstract">weiland ter hoogte van de Ameronger Wetering 2, 3958MD Amerongen, Verklaring van geen bezwaar voor het laten opstijgen van een heteluchtballon op 15 augustus 2024 (RX2024-00001553, 11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eiland ter hoogte van de Ameronger Wetering 2, 3958MD Amerongen, Verklaring van geen bezwaar voor het laten opstijgen van  een heteluchtballon op 15 augustus 2024 (RX2024-00001553, 11 juli 2024)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525</meta:user-defined>
    <meta:user-defined meta:name="OVERHEIDop.GmbID/DC.identifier">gmb-2024-308525</meta:user-defined>
    <meta:user-defined meta:name="OVERHEIDop.versieInformatie"/>
  </office:meta>
</office:document-meta>
</file>