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lassic 50cc grasbaanteam voor het houden van een classic grasbaan demonstratie op 8 september 2024 aan de Heuvel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Classic 50cc grasbaanteam</text:span>
                </text:span>voor het houden van een classic grasbaan demonstratie op zondag 8 september 2024 van 08.00 uur tot 18.00 uur aan de Heuvelstraat in Moergestel. Verzonden aan aanvrager op 11-07-2024</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5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Classic 50cc grasbaanteam voor het houden van een classic grasbaan demonstratie op 8 september 2024 aan de Heuvelstraat in Moergestel</meta:user-defined>
    <meta:user-defined meta:name="DCTERMS.W3CDTF/DCTERMS.available">2024-07-17</meta:user-defined>
    <meta:user-defined meta:name="DCTERMS.W3CDTF/OVERHEIDop.jaargang">2024</meta:user-defined>
    <meta:user-defined meta:name="OVERHEIDop.publicationIssue">308522</meta:user-defined>
    <meta:user-defined meta:name="OVERHEIDop.GmbID/DC.identifier">gmb-2024-308522</meta:user-defined>
    <meta:user-defined meta:name="OVERHEIDop.versieInformatie"/>
  </office:meta>
</office:document-meta>
</file>