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en vervangen van een bedrijfsgebouw, Halve Maan 5a, 5855ED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en vervangen van een bedrijfsgebouw aan Halve Maan 5a, 5855ED Well L</text:p>
            <text:p text:style-name="common-al"/>
            <text:p text:style-name="common-al">De Gemeente Bergen (L) heeft een omgevingsvergunning verleend (verzonden op 10 juli 2024). Hiermee wordt toestemming gegeven voor het uitbreiden en vervangen van een bedrijfsgebouw aan Halve Maan 5a, 5855ED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51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1</meta:user-defined>
    <meta:user-defined meta:name="DCTERMS.abstract">Betreft: Beschikking op aanvraag voor het uitbreiden en vervangen van een bedrijfsgebouw op locatie Halve Maan 5a, 5855ED Well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uitbreiden en vervangen van een bedrijfsgebouw, Halve Maan 5a, 5855ED Well L</meta:user-defined>
    <meta:user-defined meta:name="DCTERMS.W3CDTF/DCTERMS.available">2024-07-15</meta:user-defined>
    <meta:user-defined meta:name="DCTERMS.W3CDTF/OVERHEIDop.jaargang">2024</meta:user-defined>
    <meta:user-defined meta:name="OVERHEIDop.publicationIssue">308516</meta:user-defined>
    <meta:user-defined meta:name="OVERHEIDop.GmbID/DC.identifier">gmb-2024-308516</meta:user-defined>
    <meta:user-defined meta:name="OVERHEIDop.versieInformatie"/>
  </office:meta>
</office:document-meta>
</file>