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Definitief plaatsingsbesluit: ondergrondse papiercontainer bedrijfsafv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ouda heeft besloten om een ondergrondse papiercontainer voor bedrijfsafval te plaatsen op de volgende locatie, met dichtstbijzijnde huisadres als locatie aanduiding:</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Locatie / Adres </text:p>
                  </table:table-cell>
                  <table:table-cell table:style-name="cell_frame_all" table:number-rows-spanned="1" table:number-columns-spanned="1">
                    <text:p text:style-name="table_al">
                      <text:span text:style-name="nadrukvet">Naast bestaand containernummer</text:span>
                    </text:p>
                  </table:table-cell>
                </table:table-row>
                <table:table-row table:style-name="row">
                  <table:table-cell table:style-name="cell_frame_all" table:number-rows-spanned="1" table:number-columns-spanned="1">
                    <text:p text:style-name="table_al">Lekkenburg 3</text:p>
                  </table:table-cell>
                  <table:table-cell table:style-name="cell_frame_all" table:number-rows-spanned="1" table:number-columns-spanned="1">
                    <text:p text:style-name="table_al">2082</text:p>
                  </table:table-cell>
                </table:table-row>
              </table:table>
              <text:p text:style-name="table_bottom"/>
            </text:section>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Dhr. Ing. C.J.B. van Velde</text:span></text:p>
          </text:section>
          <text:section text:name="ondertekening_id1-3-2-3-4">
            <text:p><text:span text:style-name="functie">Afdelingshoofd Beheer Openbare Ruimte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adrukvet">Beroep instellen</text:span>
          </text:p>
          <text:p text:style-name="al">Als u het niet eens bent met dit besluit, en belanghebbende bent en een zienswijze heeft ingediend, kunt u op grond van de Algemene wet bestuursrecht binnen zes weken na de dag van bekendmaking van dit besluit, een gemotiveerd beroepschrift indienen bij de Raad van State, afdeling Bestuursrechtspraak, Postbus 20019, 2500 EA Den Haag. </text:p>
          <text:p text:style-name="al"/>
          <text:p text:style-name="al">Het indienen van een beroepschrift is overigens geen uitstel van de werking van dit besluit. Indien u op korte termijn wilt voorkomen dat wij uitvoering geven aan het besluit, dan kunt u de voorzieningenrechter van de Raad van State, afdeling Bestuursrechtspraak, Postbus 20019, 2500 EA Den Haag, vragen een voorlopige voorziening te treffen. Een verzoek om een voorlopige voorziening kunt u alleen indienen als u ook beroep hebt ingesteld. Bovendien moet er sprake zijn van een spoedeisend belang.</text:p>
          <text:p text:style-name="al"/>
          <text:p text:style-name="al">Voor de behandeling van zowel een beroepschrift als een verzoek tot het treffen van een voorlopige voorziening bent u griffierecht verschuldigd. De griffie van de Raad van State stuurt u voor de betaling daarvan een acceptgiro toe.</text:p>
          <text:p text:style-name="al"/>
          <text:p text:style-name="al">U kunt ook digitaal beroep instellen. Ga hiervoor naar <text:a xlink:href="https://loket.raadvanstate.nl/digitaal-loket/" xlink:type="simple"><text:span text:style-name="nadrukondlijn">https://loket.raadvanstate.nl/digitaal-loket/</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51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1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1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N.v.t.</meta:user-defined>
    <meta:user-defined meta:name="DCTERMS.alternative">Definitief plaatsingsbesluit: ondergrondse papiercontainer bedrijfsafval</meta:user-defined>
    <dc:language>nl</dc:language>
    <meta:user-defined meta:name="OVERHEIDop.locatietype/OVERHEIDop.gebiedsmarkering">Gemeente</meta:user-defined>
    <meta:user-defined meta:name="DC.title">Definitief plaatsingsbesluit: ondergrondse papiercontainer bedrijfsafval</meta:user-defined>
    <meta:user-defined meta:name="DCTERMS.W3CDTF/DCTERMS.available">2024-07-17</meta:user-defined>
    <meta:user-defined meta:name="DCTERMS.W3CDTF/OVERHEIDop.jaargang">2024</meta:user-defined>
    <meta:user-defined meta:name="OVERHEIDop.publicationIssue">308512</meta:user-defined>
    <meta:user-defined meta:name="OVERHEIDop.betreftRegeling">CVDR722541_1</meta:user-defined>
    <meta:user-defined meta:name="OVERHEIDop.GmbID/DC.identifier">gmb-2024-308512</meta:user-defined>
    <meta:user-defined meta:name="xs:date/OVERHEIDop.startdatum">2024-07-18</meta:user-defined>
    <meta:user-defined meta:name="OVERHEIDop.versieInformatie"/>
  </office:meta>
</office:document-meta>
</file>