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2 containers aan Dr. J.M. den Uylstraat 7, 4908 C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. J.M. den Uylstraat 7, 4908 CS Oosterhout,</text:span> het tijdelijk plaatsen van 2 containers  (1050205 verzonden 11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2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85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205</meta:user-defined>
    <meta:user-defined meta:name="DCTERMS.abstract">Toestemming voor het tijdelijk plaatsen van 2 containers aan Dr. J.M. den Uylstraat 7, 4908 CS Oosterhout</meta:user-defined>
    <dc:language>nl</dc:language>
    <meta:user-defined meta:name="OVERHEIDop.locatietype/OVERHEIDop.gebiedsmarkering">Punt</meta:user-defined>
    <meta:user-defined meta:name="DC.title">Toestemming voor het tijdelijk plaatsen van 2 containers aan Dr. J.M. den Uylstraat 7, 4908 CS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8509</meta:user-defined>
    <meta:user-defined meta:name="OVERHEIDop.GmbID/DC.identifier">gmb-2024-308509</meta:user-defined>
    <meta:user-defined meta:name="OVERHEIDop.versieInformatie"/>
  </office:meta>
</office:document-meta>
</file>