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126, het kappen van een zomereik in de groenstrook aan de Bornsestraat (tegenover huisnr. 23) t.h.v. Theresiahof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7-2024 18:26 hebben wij een aanvraag Omgevingsvergunning enkelvoudig (regulier)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850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0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0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2126</meta:user-defined>
    <meta:user-defined meta:name="DCTERMS.abstract">het kappen van een zomereik in de groenstrook aan de Bornsestraat (tegenover huisnr. 23) t.h.v. Theresiahof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126, het kappen van een zomereik in de groenstrook aan de Bornsestraat (tegenover huisnr. 23) t.h.v. Theresiahof te Bornerbroek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06</meta:user-defined>
    <meta:user-defined meta:name="OVERHEIDop.GmbID/DC.identifier">gmb-2024-308506</meta:user-defined>
    <meta:user-defined meta:name="OVERHEIDop.versieInformatie"/>
  </office:meta>
</office:document-meta>
</file>